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2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4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Heading_20_4">
      <style:paragraph-properties fo:line-height="150%"/>
      <style:text-properties style:font-name="Arial" style:font-name-complex="Arial"/>
    </style:style>
    <style:style style:name="P16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VERBALE <text:s text:c="2"/>DI <text:s text:c="2"/>SORTEGGIO</text:p>
      <text:p text:style-name="P1">punto 4.4. DGR 27/01/2014 N.76</text:p>
      <text:p text:style-name="P1">N° 8 <text:s/>in data 03 MAGGIO <text:s/>2019 </text:p>
      <text:h text:style-name="P16" text:outline-level="5"/>
      <text:h text:style-name="P10" text:outline-level="2"><text:span text:style-name="T2">Numero pratiche di Segnalazione Certificata di Conformità Edilizia e di Agibilità presentate dal 16</text:span><text:span text:style-name="T3"> al 30 aprile</text:span><text:span text:style-name="T2">: </text:span><text:span text:style-name="T5">2;</text:span></text:h>
      <text:list xml:id="list2040305259955430749" text:style-name="WW8Num2">
        <text:list-item>
          <text:p text:style-name="P6"><text:span text:style-name="T2">Numero pratiche sottoposte a controllo sistematico: </text:span><text:span text:style-name="T4">1</text:span><text:span text:style-name="T3">;</text:span></text:p>
        </text:list-item>
        <text:list-item>
          <text:p text:style-name="P6"><text:span text:style-name="T2">Numero pratiche con documentazione incompleta </text:span><text:span text:style-name="T3">(da sottoporre a sorteggio)</text:span><text:span text:style-name="T2">: 0;</text:span></text:p>
        </text:list-item>
        <text:list-item>
          <text:p text:style-name="P8"><text:span text:style-name="T2">Numero pratiche integrate </text:span><text:span text:style-name="T3">nel periodo dal 16 al 30 aprile</text:span><text:span text:style-name="T2">, da includere nel campione: 0;</text:span></text:p>
        </text:list-item>
        <text:list-item>
          <text:p text:style-name="P7">Numero pratiche che fanno parte necessariamente del campione: 0;</text:p>
        </text:list-item>
        <text:list-item>
          <text:p text:style-name="P6"><text:span text:style-name="T2">Numero pratiche incluse nel campione: </text:span><text:span text:style-name="T4">1 (Fondazione Fornino-Valmori ONLUS prot. 7806)</text:span><text:span text:style-name="T2">;</text:span></text:p>
        </text:list-item>
        <text:list-item>
          <text:p text:style-name="P7">Numero di pratiche da individuare per sorteggio: <text:span text:style-name="T1">1</text:span>;</text:p>
        </text:list-item>
      </text:list>
      <text:h text:style-name="P14" text:outline-level="4"/>
      <text:h text:style-name="P15" text:outline-level="4">RELAZIONE SINTETICA DELL’EFFETTUAZIONE DEL SORTEGGIO</text:h>
      <text:p text:style-name="P3">Il sorteggio non si è svolto essendoci solamente una pratica presentata nel periodo di riferimento soggetta a controllo sistematico e 1 pratica facente parte del campione.</text:p>
      <text:p text:style-name="P4"/>
      <text:p text:style-name="P4"/>
      <text:h text:style-name="P9" text:outline-level="1">Forlimpopoli, 03 Maggio 2019</text:h>
      <text:p text:style-name="P2"/>
      <text:h text:style-name="P11" text:outline-level="3"/>
      <text:h text:style-name="P13" text:outline-level="3">Il Responsabile del Procedimento</text:h>
      <text:h text:style-name="P12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 DI SORTEGGIO</dc:title>
    <meta:initial-creator>monra</meta:initial-creator>
    <meta:creation-date>2016-01-25T12:27:00</meta:creation-date>
    <dc:creator>Fausto Mazzoni</dc:creator>
    <dc:date>2019-05-03T09:33:41.82</dc:date>
    <meta:print-date>2019-02-01T10:53:00</meta:print-date>
    <meta:editing-cycles>9</meta:editing-cycles>
    <meta:editing-duration>PT19M30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141" meta:character-count="935"/>
  </office:meta>
</office:document-meta>
</file>